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color="#000000" draw:textarea-horizontal-align="center" draw:textarea-vertical-align="middle"/>
    </style:style>
    <style:style style:name="gr3" style:family="graphic" style:parent-style-name="standard">
      <style:graphic-properties svg:stroke-color="#000000" draw:textarea-horizontal-align="center" draw:textarea-vertical-align="middle"/>
    </style:style>
    <style:style style:name="gr4" style:family="graphic" style:parent-style-name="standard">
      <style:graphic-properties svg:stroke-color="#000000" draw:fill="solid" draw:fill-color="#ffffff" draw:textarea-horizontal-align="center" draw:textarea-vertical-align="middle"/>
    </style:style>
    <style:style style:name="gr5" style:family="graphic" style:parent-style-name="standard">
      <style:graphic-properties svg:stroke-color="#000000" draw:fill="none" draw:textarea-horizontal-align="center" draw:textarea-vertical-align="middle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="solid" draw:fill-color="#ff0000" draw:textarea-vertical-align="middle" draw:auto-grow-height="false" fo:min-height="0.749cm" fo:min-width="0.499cm"/>
    </style:style>
    <style:style style:name="gr9" style:family="graphic" style:parent-style-name="standard">
      <style:graphic-properties svg:stroke-color="#000000" draw:marker-start="Arrow" draw:marker-end="Arrow" draw:marker-end-width="0.3cm" draw:textarea-horizontal-align="center" draw:textarea-vertical-align="middle"/>
    </style:style>
    <style:style style:name="gr10" style:family="graphic" style:parent-style-name="objectwithoutfill">
      <style:graphic-properties svg:stroke-width="0.06cm" svg:stroke-color="#ff0000" draw:marker-start-width="0.29cm" draw:marker-end="Arrow" draw:marker-end-width="0.29cm" draw:fill="none" draw:textarea-horizontal-align="center" draw:textarea-vertical-align="middle" fo:padding-top="0.155cm" fo:padding-bottom="0.155cm" fo:padding-left="0.28cm" fo:padding-right="0.28cm"/>
    </style:style>
    <style:style style:name="gr11" style:family="graphic" style:parent-style-name="standard">
      <style:graphic-properties svg:stroke-width="0.05cm" svg:stroke-color="#ff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solid" draw:fill-color="#ffffff" draw:textarea-vertical-align="middle"/>
    </style:style>
    <style:style style:name="gr13" style:family="graphic" style:parent-style-name="standard" style:list-style-name="L2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4" style:family="graphic" style:parent-style-name="standard" style:list-style-name="L2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5" style:family="graphic" style:parent-style-name="standard" style:list-style-name="L2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6" style:family="graphic" style:parent-style-name="standard" style:list-style-name="L2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7" style:family="graphic" style:parent-style-name="standard" style:list-style-name="L2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8" style:family="graphic" style:parent-style-name="standard" style:list-style-name="L2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19" style:family="graphic" style:parent-style-name="standard" style:list-style-name="L2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20" style:family="graphic" style:parent-style-name="standard" style:list-style-name="L2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4cm" fo:padding-bottom="0.14cm" fo:padding-left="0.265cm" fo:padding-right="0.265cm" draw:shadow="hidden" draw:shadow-offset-x="0.3cm" draw:shadow-offset-y="0.3cm" draw:shadow-color="#808080"/>
    </style:style>
    <style:style style:name="gr21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22" style:family="graphic" style:parent-style-name="objectwithoutfill">
      <style:graphic-properties svg:stroke-color="#000000" draw:marker-start="Arrow" draw:marker-end="" draw:marker-end-width="0.3cm" draw:fill="none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426cm"/>
    </style:style>
    <style:style style:name="gr24" style:family="graphic" style:parent-style-name="standard">
      <style:graphic-properties draw:stroke="none" svg:stroke-color="#000000" draw:fill="none" fo:min-height="0.472cm"/>
    </style:style>
    <style:style style:name="gr2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13pt" style:font-size-asian="13pt" style:font-size-complex="13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text-properties style:text-position="0% 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text-position="-33% 58%" fo:font-size="13pt" style:font-size-asian="13pt" style:font-size-complex="13pt"/>
    </style:style>
    <style:style style:name="T5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position="0% 100%" fo:font-size="13pt" style:font-size-asian="13pt" style:font-size-complex="13pt"/>
    </style:style>
    <style:style style:name="T7" style:family="text">
      <style:text-properties style:text-position="33% 58%" fo:font-size="12pt" style:font-size-asian="12pt" style:font-size-complex="12pt"/>
    </style:style>
    <style:style style:name="T8" style:family="text">
      <style:text-properties fo:color="#000000" style:text-outline="false" style:text-line-through-style="none" style:text-position="0% 100%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-33% 58%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family="Arial" style:font-style-name="Normal" style:font-family-generic="swiss" fo:font-size="14pt" style:font-family-asian="Arial" style:font-style-name-asian="Normal" style:font-family-generic-asian="swiss" style:font-size-asian="14pt" style:font-family-complex="Arial" style:font-style-name-complex="Normal" style:font-family-generic-complex="swiss" style:font-size-complex="14pt"/>
    </style:style>
    <style:style style:name="T12" style:family="text">
      <style:text-properties fo:font-family="Arial" style:font-family-generic="roman" style:font-pitch="variable" fo:font-size="14pt" style:font-family-asian="Arial" style:font-style-name-asian="Normal" style:font-family-generic-asian="swiss" style:font-size-asian="14pt" style:font-family-complex="Arial" style:font-style-name-complex="Normal" style:font-family-generic-complex="swiss" style:font-size-complex="14pt"/>
    </style:style>
    <style:style style:name="T13" style:family="text">
      <style:text-properties style:text-position="-33% 58%" fo:font-family="Arial" style:font-family-generic="roman" style:font-pitch="variable" fo:font-size="14pt" style:font-family-asian="Arial" style:font-style-name-asian="Normal" style:font-family-generic-asian="swiss" style:font-size-asian="14pt" style:font-family-complex="Arial" style:font-style-name-complex="Normal" style:font-family-generic-complex="swiss" style:font-size-complex="14pt"/>
    </style:style>
    <style:style style:name="T14" style:family="text">
      <style:text-properties style:text-position="0% 100%" fo:font-family="Arial" style:font-family-generic="roman" style:font-pitch="variable" fo:font-size="14pt" style:font-family-asian="Arial" style:font-style-name-asian="Normal" style:font-family-generic-asian="swiss" style:font-size-asian="14pt" style:font-family-complex="Arial" style:font-style-name-complex="Normal" style:font-family-generic-complex="swiss" style:font-size-complex="14pt"/>
    </style:style>
    <style:style style:name="T15" style:family="text">
      <style:text-properties style:text-position="0% 100%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rect draw:style-name="gr1" draw:text-style-name="P2" draw:layer="layout" svg:width="1.562cm" svg:height="1.887cm" svg:x="9.813cm" svg:y="4.762cm">
          <text:p text:style-name="P1"><text:span text:style-name="T1">Coupe</text:span></text:p>
          <text:p text:style-name="P1"><text:span text:style-name="T1">circuit</text:span></text:p>
        </draw:rect>
        <draw:rect draw:style-name="gr2" draw:text-style-name="P2" draw:layer="layout" svg:width="2.398cm" svg:height="1.623cm" svg:x="19.278cm" svg:y="4.894cm">
          <text:p text:style-name="P1"><text:span text:style-name="T1">Récepteur</text:span></text:p>
        </draw:rect>
        <draw:line draw:style-name="gr3" draw:text-style-name="P1" draw:layer="layout" svg:x1="11.375cm" svg:y1="5.088cm" svg:x2="19.278cm" svg:y2="5.088cm">
          <text:p/>
        </draw:line>
        <draw:rect draw:style-name="gr4" draw:text-style-name="P1" draw:layer="layout" svg:width="1.658cm" svg:height="0.247cm" svg:x="15.962cm" svg:y="4.982cm">
          <text:p/>
        </draw:rect>
        <draw:line draw:style-name="gr3" draw:text-style-name="P1" draw:layer="layout" svg:x1="11.376cm" svg:y1="6.388cm" svg:x2="19.279cm" svg:y2="6.388cm">
          <text:p/>
        </draw:line>
        <draw:circle draw:style-name="gr5" draw:text-style-name="P1" draw:layer="layout" svg:width="0.987cm" svg:height="0.988cm" svg:x="5.52cm" svg:y="5.311cm">
          <text:p/>
        </draw:circle>
        <draw:polyline draw:style-name="gr6" draw:text-style-name="P1" draw:layer="layout" svg:width="3.844cm" svg:height="1.339cm" draw:transform="rotate (3.1415926535892) translate (9.82300000000398cm 6.472cm)" svg:viewBox="0 0 3845 1340" draw:points="0,1340 3845,1340 3845,0 0,0">
          <text:p/>
        </draw:polyline>
        <draw:rect draw:style-name="gr4" draw:text-style-name="P1" draw:layer="layout" svg:width="1.31cm" svg:height="0.247cm" svg:x="8.11cm" svg:y="4.982cm">
          <text:p/>
        </draw:rect>
        <draw:frame draw:style-name="gr7" draw:text-style-name="P3" draw:layer="layout" svg:width="3.935cm" svg:height="1.191cm" svg:x="6.401cm" svg:y="7.107cm">
          <draw:text-box>
            <text:p text:style-name="P1"><text:span text:style-name="T2">Modèle équivalent</text:span></text:p>
            <text:p text:style-name="P1"><text:span text:style-name="T2">de l'amont</text:span></text:p>
          </draw:text-box>
        </draw:frame>
        <draw:frame draw:style-name="gr7" draw:text-style-name="P4" draw:layer="layout" svg:width="5.59cm" svg:height="0.721cm" svg:x="12.434cm" svg:y="6.895cm">
          <draw:text-box>
            <text:p><text:span text:style-name="T2">Modèle équivalent de l'aval</text:span></text:p>
          </draw:text-box>
        </draw:frame>
        <draw:custom-shape draw:style-name="gr8" draw:text-style-name="P1" draw:layer="layout" svg:width="0.282cm" svg:height="1.376cm" svg:x="19.031cm" svg:y="5.061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7" draw:text-style-name="P5" draw:layer="layout" svg:width="1.573cm" svg:height="0.873cm" svg:x="8.095cm" svg:y="3.897cm">
          <draw:text-box>
            <text:p><text:span text:style-name="T3">R</text:span><text:span text:style-name="T4">amont</text:span></text:p>
          </draw:text-box>
        </draw:frame>
        <draw:frame draw:style-name="gr7" draw:text-style-name="P5" draw:layer="layout" svg:width="1.319cm" svg:height="0.873cm" svg:x="15.86cm" svg:y="3.852cm">
          <draw:text-box>
            <text:p><text:span text:style-name="T3">R</text:span><text:span text:style-name="T4">aval</text:span></text:p>
          </draw:text-box>
        </draw:frame>
        <draw:line draw:style-name="gr9" draw:text-style-name="P1" draw:layer="layout" svg:x1="11.411cm" svg:y1="3.438cm" svg:x2="19.348cm" svg:y2="3.438cm">
          <text:p/>
        </draw:line>
        <draw:frame draw:style-name="gr7" draw:text-style-name="P6" draw:layer="layout" svg:width="4.646cm" svg:height="0.806cm" svg:x="12.869cm" svg:y="2.691cm">
          <draw:text-box>
            <text:p><text:span text:style-name="T1">Distance récepteur</text:span></text:p>
          </draw:text-box>
        </draw:frame>
        <draw:polyline draw:style-name="gr10" draw:text-style-name="P1" xml:id="id1" draw:id="id1" draw:layer="layout" svg:width="12.17cm" svg:height="0.846cm" svg:x="6.613cm" svg:y="5.343cm" svg:viewBox="0 0 12171 847" draw:points="35,0 12171,0 12171,847 0,847 0,212">
          <text:p/>
        </draw:polyline>
        <draw:g xml:id="id2" draw:id="id2">
          <draw:frame draw:style-name="gr7" draw:text-style-name="P7" draw:layer="layout" svg:width="6.048cm" svg:height="0.806cm" svg:x="4.531cm" svg:y="2.91cm">
            <draw:text-box>
              <text:p><text:span text:style-name="T5">Chemin du court circuit</text:span></text:p>
            </draw:text-box>
          </draw:frame>
          <draw:line draw:style-name="gr11" draw:text-style-name="P1" draw:layer="layout" svg:x1="6.578cm" svg:y1="3.685cm" svg:x2="6.895cm" svg:y2="5.096cm">
            <text:p/>
          </draw:line>
        </draw:g>
        <draw:rect draw:style-name="gr12" draw:text-style-name="P1" draw:layer="layout" svg:width="0.988cm" svg:height="0.049cm" svg:x="13.584cm" svg:y="5.063cm">
          <text:p/>
        </draw:rect>
        <draw:g>
          <draw:glue-point draw:id="4" svg:x="-5cm" svg:y="5.75cm"/>
          <draw:glue-point draw:id="5" svg:x="5cm" svg:y="5cm"/>
          <draw:ellipse draw:style-name="gr13" draw:text-style-name="P8" draw:layer="layout" svg:width="0.4cm" svg:height="0.237cm" draw:transform="rotate (1.5707963267946) translate (14.082cm 5.312cm)" draw:kind="arc" draw:start-angle="270" draw:end-angle="90">
            <text:p/>
          </draw:ellipse>
          <draw:ellipse draw:style-name="gr14" draw:text-style-name="P8" draw:layer="layout" svg:width="0.4cm" svg:height="0.237cm" draw:transform="rotate (1.5707963267946) translate (14.335cm 5.312cm)" draw:kind="arc" draw:start-angle="270" draw:end-angle="90">
            <text:p/>
          </draw:ellipse>
          <draw:ellipse draw:style-name="gr15" draw:text-style-name="P8" draw:layer="layout" svg:width="0.4cm" svg:height="0.237cm" draw:transform="rotate (1.5707963267946) translate (13.835cm 5.312cm)" draw:kind="arc" draw:start-angle="270" draw:end-angle="90">
            <text:p/>
          </draw:ellipse>
          <draw:ellipse draw:style-name="gr16" draw:text-style-name="P8" draw:layer="layout" svg:width="0.4cm" svg:height="0.237cm" draw:transform="rotate (1.5707963267946) translate (13.584cm 5.312cm)" draw:kind="arc" draw:start-angle="270" draw:end-angle="90">
            <text:p/>
          </draw:ellipse>
        </draw:g>
        <draw:frame draw:style-name="gr7" draw:text-style-name="P5" draw:layer="layout" svg:width="1.294cm" svg:height="0.873cm" svg:x="13.361cm" svg:y="3.853cm">
          <draw:text-box>
            <text:p><text:span text:style-name="T6">X</text:span><text:span text:style-name="T4">aval</text:span></text:p>
          </draw:text-box>
        </draw:frame>
        <draw:frame draw:style-name="gr7" draw:text-style-name="P5" draw:layer="layout" svg:width="1.548cm" svg:height="0.873cm" svg:x="6.561cm" svg:y="3.854cm">
          <draw:text-box>
            <text:p><text:span text:style-name="T6">X</text:span><text:span text:style-name="T4">amont</text:span></text:p>
          </draw:text-box>
        </draw:frame>
        <draw:rect draw:style-name="gr12" draw:text-style-name="P1" draw:layer="layout" svg:width="0.988cm" svg:height="0.049cm" svg:x="6.784cm" svg:y="5.115cm">
          <text:p/>
        </draw:rect>
        <draw:g>
          <draw:glue-point draw:id="4" svg:x="-5cm" svg:y="5.75cm"/>
          <draw:glue-point draw:id="5" svg:x="5cm" svg:y="5cm"/>
          <draw:ellipse draw:style-name="gr17" draw:text-style-name="P8" draw:layer="layout" svg:width="0.4cm" svg:height="0.237cm" draw:transform="rotate (1.5707963267946) translate (7.282cm 5.364cm)" draw:kind="arc" draw:start-angle="270" draw:end-angle="90">
            <text:p/>
          </draw:ellipse>
          <draw:ellipse draw:style-name="gr18" draw:text-style-name="P8" draw:layer="layout" svg:width="0.4cm" svg:height="0.237cm" draw:transform="rotate (1.5707963267946) translate (7.535cm 5.364cm)" draw:kind="arc" draw:start-angle="270" draw:end-angle="90">
            <text:p/>
          </draw:ellipse>
          <draw:ellipse draw:style-name="gr19" draw:text-style-name="P8" draw:layer="layout" svg:width="0.4cm" svg:height="0.237cm" draw:transform="rotate (1.5707963267946) translate (7.035cm 5.364cm)" draw:kind="arc" draw:start-angle="270" draw:end-angle="90">
            <text:p/>
          </draw:ellipse>
          <draw:ellipse draw:style-name="gr20" draw:text-style-name="P8" draw:layer="layout" svg:width="0.4cm" svg:height="0.237cm" draw:transform="rotate (1.5707963267946) translate (6.784cm 5.364cm)" draw:kind="arc" draw:start-angle="270" draw:end-angle="90">
            <text:p/>
          </draw:ellipse>
        </draw:g>
        <draw:frame draw:style-name="gr7" draw:text-style-name="P4" draw:layer="layout" svg:width="13.507cm" svg:height="0.721cm" svg:x="6.086cm" svg:y="8.712cm">
          <draw:text-box>
            <text:p xml:id="id3" text:id="id3"><text:span text:style-name="T2">- R est liée à la section, à la longueur et à la nature des conducteurs :</text:span></text:p>
          </draw:text-box>
        </draw:frame>
        <draw:frame draw:style-name="gr7" draw:text-style-name="P4" draw:layer="layout" svg:width="18.303cm" svg:height="0.721cm" svg:x="6.086cm" svg:y="9.413cm">
          <draw:text-box>
            <text:p xml:id="id5" text:id="id5"><text:span text:style-name="T2">- X est liée à la nature des isolants, à la disposition des conducteurs et à la longueur de la ligne</text:span></text:p>
          </draw:text-box>
        </draw:frame>
        <draw:frame draw:style-name="gr7" draw:text-style-name="P4" draw:layer="layout" svg:width="11.305cm" svg:height="0.721cm" svg:x="6.086cm" svg:y="10.213cm">
          <draw:text-box>
            <text:p xml:id="id7" text:id="id7"><text:span text:style-name="T2">- On détermine l'impédance de la boucle de court circuit : </text:span></text:p>
          </draw:text-box>
        </draw:frame>
        <draw:frame draw:style-name="gr21" draw:text-style-name="P1" xml:id="id14" draw:id="id14" draw:layer="layout" svg:width="10.522cm" svg:height="0.675cm" svg:x="7.868cm" svg:y="17.65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7" draw:text-style-name="P4" draw:layer="layout" svg:width="10.387cm" svg:height="0.721cm" svg:x="6.087cm" svg:y="11.314cm">
          <draw:text-box>
            <text:p xml:id="id9" text:id="id9"><text:span text:style-name="T2">- On en déduit l'intensité du courant de court circuit : </text:span></text:p>
          </draw:text-box>
        </draw:frame>
        <draw:frame draw:style-name="gr21" draw:text-style-name="P1" xml:id="id10" draw:id="id10" draw:layer="layout" svg:width="1.185cm" svg:height="1.003cm" svg:x="16.602cm" svg:y="11.24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line draw:style-name="gr22" draw:text-style-name="P1" draw:layer="layout" svg:x1="5.169cm" svg:y1="5.347cm" svg:x2="5.147cm" svg:y2="6.372cm">
          <text:p/>
        </draw:line>
        <draw:frame draw:style-name="gr7" draw:text-style-name="P6" draw:layer="layout" svg:width="0.832cm" svg:height="0.806cm" svg:x="4.337cm" svg:y="5.566cm">
          <draw:text-box>
            <text:p><text:span text:style-name="T1">E</text:span></text:p>
          </draw:text-box>
        </draw:frame>
        <draw:frame draw:style-name="gr21" draw:text-style-name="P1" xml:id="id4" draw:id="id4" draw:layer="layout" svg:width="1.451cm" svg:height="1.017cm" svg:x="19.356cm" svg:y="8.591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1" draw:text-style-name="P1" xml:id="id6" draw:id="id6" draw:layer="layout" svg:width="1.507cm" svg:height="0.47cm" svg:x="24.304cm" svg:y="9.561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g xml:id="id11" draw:id="id11">
          <draw:frame draw:style-name="gr23" draw:text-style-name="P4" draw:layer="layout" svg:width="19.313cm" svg:height="1.191cm" svg:x="6.087cm" svg:y="12.614cm">
            <draw:text-box>
              <text:p><text:span text:style-name="T2">- Exemple, la distance entre la protection et l'appareil est de 10 m. Le disjoncteur coupe à 120A et la section du conducteur en aluminium est de 25 mm</text:span><text:span text:style-name="T7">2</text:span></text:p>
            </draw:text-box>
          </draw:frame>
          <draw:frame draw:style-name="gr24" draw:layer="layout" svg:width="9.697cm" svg:height="1.292cm" svg:x="9.612cm" svg:y="13.943cm">
            <draw:text-box>
              <text:p><text:span text:style-name="T8">On donne ρ = 0,036 Ωmm2/m et <text:s/>λ = 0,08 mΩ/m, <text:s/>R</text:span><text:span text:style-name="T9">amont</text:span><text:span text:style-name="T8"> = 3 mΩ <text:s/>et X</text:span><text:span text:style-name="T9">amont</text:span><text:span text:style-name="T8"> = 8 mΩ</text:span></text:p>
            </draw:text-box>
          </draw:frame>
        </draw:g>
        <draw:frame draw:style-name="gr21" draw:text-style-name="P1" xml:id="id12" draw:id="id12" draw:layer="layout" svg:width="5.519cm" svg:height="1.017cm" svg:x="7.86cm" svg:y="15.633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21" draw:text-style-name="P1" xml:id="id13" draw:id="id13" draw:layer="layout" svg:width="5.054cm" svg:height="0.47cm" svg:x="14.858cm" svg:y="15.901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21" draw:text-style-name="P1" xml:id="id15" draw:id="id15" draw:layer="layout" svg:width="4.425cm" svg:height="1.062cm" svg:x="7.868cm" svg:y="18.756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1" draw:text-style-name="P1" xml:id="id8" draw:id="id8" draw:layer="layout" svg:width="6.494cm" svg:height="0.676cm" svg:x="17.268cm" svg:y="10.156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21" draw:text-style-name="P1" xml:id="id24" draw:id="id24" draw:layer="layout" svg:width="7.534cm" svg:height="0.528cm" svg:x="5.726cm" svg:y="13.157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7" draw:layer="layout" svg:width="17.736cm" svg:height="1.276cm" svg:x="4.291cm" svg:y="1.939cm">
          <draw:text-box>
            <text:p><text:span text:style-name="T10">Calcul de l'échauffement des conducteurs.</text:span></text:p>
          </draw:text-box>
        </draw:frame>
        <draw:frame draw:style-name="gr7" draw:text-style-name="P6" draw:layer="layout" svg:width="9.612cm" svg:height="0.806cm" svg:x="2.229cm" svg:y="5.694cm">
          <draw:text-box>
            <text:p xml:id="id16" text:id="id16"><text:span text:style-name="T1">Les conducteurs s'échauffe par effet joule</text:span></text:p>
          </draw:text-box>
        </draw:frame>
        <draw:frame draw:style-name="gr7" draw:text-style-name="P6" draw:layer="layout" svg:width="16cm" svg:height="0.806cm" svg:x="11.729cm" svg:y="5.694cm">
          <draw:text-box>
            <text:p xml:id="id17" text:id="id17"><text:span text:style-name="T1">→ </text:span><text:span text:style-name="T1">C'est donc la résistance du conducteur qui doit être prise en compte</text:span></text:p>
          </draw:text-box>
        </draw:frame>
        <draw:frame draw:style-name="gr7" draw:text-style-name="P6" draw:layer="layout" svg:width="8.495cm" svg:height="0.806cm" svg:x="2.229cm" svg:y="7.294cm">
          <draw:text-box>
            <text:p xml:id="id18" text:id="id18"><text:span text:style-name="T1">Le courant de court-circuit est connu</text:span></text:p>
          </draw:text-box>
        </draw:frame>
        <draw:frame draw:style-name="gr7" draw:text-style-name="P6" draw:layer="layout" svg:width="10.662cm" svg:height="0.806cm" svg:x="11.729cm" svg:y="7.294cm">
          <draw:text-box>
            <text:p xml:id="id19" text:id="id19"><text:span text:style-name="T1">→ </text:span><text:span text:style-name="T1">On en déduit la puissance dissipée par le fil</text:span></text:p>
          </draw:text-box>
        </draw:frame>
        <draw:frame draw:style-name="gr7" draw:text-style-name="P6" draw:layer="layout" svg:width="10.717cm" svg:height="0.806cm" svg:x="2.229cm" svg:y="8.894cm">
          <draw:text-box>
            <text:p xml:id="id20" text:id="id20"><text:span text:style-name="T1">On connaît les caractéristiques physique du fil </text:span></text:p>
          </draw:text-box>
        </draw:frame>
        <draw:frame draw:style-name="gr7" draw:text-style-name="P6" draw:layer="layout" svg:width="6.213cm" svg:height="0.806cm" svg:x="12.929cm" svg:y="8.894cm">
          <draw:text-box>
            <text:p xml:id="id21" text:id="id21"><text:span text:style-name="T1">→ </text:span><text:span text:style-name="T1">On en déduit sa masse</text:span></text:p>
          </draw:text-box>
        </draw:frame>
        <draw:frame draw:style-name="gr7" draw:text-style-name="P6" draw:layer="layout" svg:width="17.207cm" svg:height="0.806cm" svg:x="5.43cm" svg:y="10.194cm">
          <draw:text-box>
            <text:p xml:id="id22" text:id="id22"><text:span text:style-name="T1">→ </text:span><text:span text:style-name="T1">On peut en tirer l'expression de la température du fil en fonction du temps</text:span></text:p>
          </draw:text-box>
        </draw:frame>
        <draw:frame draw:style-name="gr7" draw:text-style-name="P6" draw:layer="layout" svg:width="12.275cm" svg:height="0.924cm" svg:x="2.23cm" svg:y="11.894cm">
          <draw:text-box>
            <text:p xml:id="id23" text:id="id23"><text:span text:style-name="T1">Avec l'exemple précédant : R= 28,8m</text:span><text:span text:style-name="T11">Ω</text:span><text:span text:style-name="T12"> et I</text:span><text:span text:style-name="T13">CC</text:span><text:span text:style-name="T14">= 6930 A</text:span></text:p>
          </draw:text-box>
        </draw:frame>
        <draw:frame draw:style-name="gr21" draw:text-style-name="P1" xml:id="id25" draw:id="id25" draw:layer="layout" svg:width="7.46cm" svg:height="0.589cm" svg:x="5.726cm" svg:y="14.357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21" draw:text-style-name="P1" xml:id="id26" draw:id="id26" draw:layer="layout" svg:width="3.975cm" svg:height="0.53cm" svg:x="5.727cm" svg:y="15.657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21" draw:text-style-name="P1" xml:id="id27" draw:id="id27" draw:layer="layout" svg:width="7.107cm" svg:height="1.122cm" svg:x="11.827cm" svg:y="15.357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21" draw:text-style-name="P1" draw:layer="layout" svg:width="5.114cm" svg:height="0.529cm" svg:x="14.165cm" svg:y="17.983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7" draw:text-style-name="P9" draw:layer="layout" svg:width="10.294cm" svg:height="0.839cm" svg:x="3.058cm" svg:y="17.693cm">
          <draw:text-box>
            <text:p><text:span text:style-name="T15">Si le coupe circuit met 30ms à déclanch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6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7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2-11-20T08:25:03</meta:creation-date>
    <meta:editing-duration>PT2H37M55S</meta:editing-duration>
    <meta:editing-cycles>9</meta:editing-cycles>
    <dc:date>2012-11-20T12:41:50</dc:date>
    <meta:generator>OpenOffice.org/3.4.1$Unix OpenOffice.org_project/341m1$Build-9593</meta:generator>
    <meta:document-statistic meta:object-count="90"/>
  </office:meta>
</office:document-meta>
</file>

<file path=Object 1/content.xml><?xml version="1.0" encoding="utf-8"?>
<math xmlns="http://www.w3.org/1998/Math/MathML">
  <semantics>
    <mrow>
      <mrow>
        <mrow>
          <mi>Z</mi>
          <mo stretchy="false">=</mo>
          <msqrt>
            <mrow>
              <mrow>
                <msup>
                  <mfenced open="(" close=")">
                    <mrow>
                      <mrow>
                        <mrow>
                          <mn>3</mn>
                          <mo stretchy="false">⋅</mo>
                          <msup>
                            <mn>10</mn>
                            <mrow>
                              <mo stretchy="false">−</mo>
                              <mn>3</mn>
                            </mrow>
                          </msup>
                        </mrow>
                        <mo stretchy="false">+</mo>
                        <mrow>
                          <mn>28,8</mn>
                          <mo stretchy="false">⋅</mo>
                          <msup>
                            <mn>10</mn>
                            <mrow>
                              <mo stretchy="false">−</mo>
                              <mn>3</mn>
                            </mrow>
                          </msup>
                        </mrow>
                      </mrow>
                    </mrow>
                  </mfenced>
                  <mn>2</mn>
                </msup>
                <mo stretchy="false">+</mo>
                <msup>
                  <mfenced open="(" close=")">
                    <mrow>
                      <mrow>
                        <mrow>
                          <mrow>
                            <mrow>
                              <mn>8</mn>
                              <mo stretchy="false">⋅</mo>
                              <mn>10</mn>
                            </mrow>
                            <mo stretchy="false">−</mo>
                            <mn>3</mn>
                          </mrow>
                          <mo stretchy="false">+</mo>
                          <mrow>
                            <mn>1,6</mn>
                            <mo stretchy="false">⋅</mo>
                            <mn>10</mn>
                          </mrow>
                        </mrow>
                        <mo stretchy="false">−</mo>
                        <mn>3</mn>
                      </mrow>
                    </mrow>
                  </mfenced>
                  <mn>2</mn>
                </msup>
              </mrow>
            </mrow>
          </msqrt>
        </mrow>
        <mo stretchy="false">=</mo>
        <mn>33,2</mn>
      </mrow>
      <mi>m</mi>
      <mo stretchy="false">Ω</mo>
    </mrow>
    <annotation encoding="StarMath 5.0">Z=sqrt {left(3 cdot 10^-3 +28,8 cdot 10^-3 right)^2+left(8 cdot 10-3 +1,6cdot 10-3 right)^2}= 33,2 m %OMEGA</annotation>
  </semantics>
</math>
</file>

<file path=Object 10/content.xml><?xml version="1.0" encoding="utf-8"?>
<math xmlns="http://www.w3.org/1998/Math/MathML">
  <semantics>
    <mrow>
      <mrow>
        <mrow>
          <mrow>
            <mi>P</mi>
            <mo stretchy="false">=</mo>
            <mrow>
              <mi>R</mi>
              <mo stretchy="false">⋅</mo>
              <msup>
                <mi>I</mi>
                <mn>2</mn>
              </msup>
            </mrow>
          </mrow>
          <mo stretchy="false">=</mo>
          <mrow>
            <mrow>
              <mn>28,8</mn>
              <mo stretchy="false">⋅</mo>
              <msup>
                <mn>10</mn>
                <mrow>
                  <mo stretchy="false">−</mo>
                  <mn>3</mn>
                </mrow>
              </msup>
            </mrow>
            <mo stretchy="false">×</mo>
            <msup>
              <mn>6930</mn>
              <mn>2</mn>
            </msup>
          </mrow>
        </mrow>
        <mo stretchy="false">=</mo>
        <mn>1,38</mn>
      </mrow>
      <mi mathvariant="italic">MW</mi>
      <mi>!</mi>
      <mi>!</mi>
      <mi>!</mi>
    </mrow>
    <annotation encoding="StarMath 5.0">P=R cdot I^2=28,8 cdot 10^-3 times 6930 ^2=1,38 MW  !!!</annotation>
  </semantics>
</math>
</file>

<file path=Object 11/content.xml><?xml version="1.0" encoding="utf-8"?>
<math xmlns="http://www.w3.org/1998/Math/MathML">
  <semantics>
    <mrow>
      <mrow>
        <mrow>
          <mrow>
            <mi>m</mi>
            <mo stretchy="false">=</mo>
            <mrow>
              <mrow>
                <msub>
                  <mi>M</mi>
                  <mi>v</mi>
                </msub>
                <mo stretchy="false">⋅</mo>
                <mi>S</mi>
              </mrow>
              <mo stretchy="false">⋅</mo>
              <mi>l</mi>
            </mrow>
          </mrow>
          <mo stretchy="false">=</mo>
          <mrow>
            <mrow>
              <mrow>
                <mn>2700</mn>
                <mo stretchy="false">×</mo>
                <mn>25</mn>
              </mrow>
              <mo stretchy="false">⋅</mo>
              <msup>
                <mn>10</mn>
                <mrow>
                  <mo stretchy="false">−</mo>
                  <mn>6</mn>
                </mrow>
              </msup>
            </mrow>
            <mo stretchy="false">×</mo>
            <mn>20</mn>
          </mrow>
        </mrow>
        <mo stretchy="false">=</mo>
        <mn>1,35</mn>
      </mrow>
      <mi mathvariant="italic">kg</mi>
    </mrow>
    <annotation encoding="StarMath 5.0">m=M sub v cdot S cdot l=2700 times 25 cdot 10^-6 times 20=1,35 kg</annotation>
  </semantics>
</math>
</file>

<file path=Object 12/content.xml><?xml version="1.0" encoding="utf-8"?>
<math xmlns="http://www.w3.org/1998/Math/MathML">
  <semantics>
    <mrow>
      <mrow>
        <mi>Q</mi>
        <mo stretchy="false">=</mo>
        <mrow>
          <mi>P</mi>
          <mo stretchy="false">⋅</mo>
          <mo stretchy="false">Δ</mo>
        </mrow>
      </mrow>
      <mrow>
        <mi>t</mi>
        <mo stretchy="false">=</mo>
        <mrow>
          <mrow>
            <msub>
              <mi>C</mi>
              <mi>m</mi>
            </msub>
            <mo stretchy="false">⋅</mo>
            <mi>m</mi>
          </mrow>
          <mo stretchy="false">⋅</mo>
          <mo stretchy="false">Δ</mo>
        </mrow>
      </mrow>
      <mi>T</mi>
    </mrow>
    <annotation encoding="StarMath 5.0">Q=P cdot %DELTA t=C sub m cdot m cdot %DELTA T</annotation>
  </semantics>
</math>
</file>

<file path=Object 13/content.xml><?xml version="1.0" encoding="utf-8"?>
<math xmlns="http://www.w3.org/1998/Math/MathML">
  <semantics>
    <mrow>
      <mo stretchy="false">Δ</mo>
      <mrow>
        <mrow>
          <mrow>
            <mi>T</mi>
            <mo stretchy="false">=</mo>
            <mfrac>
              <mrow>
                <mrow>
                  <mi>P</mi>
                  <mo stretchy="false">⋅</mo>
                  <mo stretchy="false">Δ</mo>
                </mrow>
                <mi>t</mi>
              </mrow>
              <mrow>
                <mrow>
                  <msub>
                    <mi>C</mi>
                    <mi>m</mi>
                  </msub>
                  <mo stretchy="false">⋅</mo>
                  <mi>m</mi>
                </mrow>
              </mrow>
            </mfrac>
          </mrow>
          <mo stretchy="false">=</mo>
          <mfrac>
            <mrow>
              <mrow>
                <mrow>
                  <mn>1,38</mn>
                  <mo stretchy="false">⋅</mo>
                  <msup>
                    <mn>10</mn>
                    <mn>6</mn>
                  </msup>
                </mrow>
                <mo stretchy="false">×</mo>
                <mo stretchy="false">Δ</mo>
              </mrow>
              <mi>t</mi>
            </mrow>
            <mrow>
              <mrow>
                <mn>900</mn>
                <mo stretchy="false">×</mo>
                <mn>1,35</mn>
              </mrow>
            </mrow>
          </mfrac>
        </mrow>
        <mo stretchy="false">=</mo>
        <mrow>
          <mn>1136</mn>
          <mo stretchy="false">×</mo>
          <mo stretchy="false">Δ</mo>
        </mrow>
      </mrow>
      <mi>t</mi>
    </mrow>
    <annotation encoding="StarMath 5.0">%DELTA T = {P cdot %DELTA t}over{C sub m cdot m}={1,38 cdot 10^6 times %DELTA t} over {900 times 1,35}=1136 times %DELTA t</annotation>
  </semantics>
</math>
</file>

<file path=Object 2/content.xml><?xml version="1.0" encoding="utf-8"?>
<math xmlns="http://www.w3.org/1998/Math/MathML">
  <semantics>
    <mrow>
      <mrow>
        <mi>I</mi>
        <mo stretchy="false">=</mo>
        <mfrac>
          <mi>E</mi>
          <mi>Z</mi>
        </mfrac>
      </mrow>
    </mrow>
    <annotation encoding="StarMath 5.0">I=E over Z</annotation>
  </semantics>
</math>
</file>

<file path=Object 3/content.xml><?xml version="1.0" encoding="utf-8"?>
<math xmlns="http://www.w3.org/1998/Math/MathML">
  <semantics>
    <mrow>
      <mrow>
        <mi>R</mi>
        <mo stretchy="false">=</mo>
        <mfrac>
          <mrow>
            <mrow>
              <mo stretchy="false">ρ</mo>
              <mo stretchy="false">⋅</mo>
              <mi>l</mi>
            </mrow>
          </mrow>
          <mi>S</mi>
        </mfrac>
      </mrow>
    </mrow>
    <annotation encoding="StarMath 5.0">R={%rho  cdot l}over S</annotation>
  </semantics>
</math>
</file>

<file path=Object 4/content.xml><?xml version="1.0" encoding="utf-8"?>
<math xmlns="http://www.w3.org/1998/Math/MathML">
  <semantics>
    <mrow>
      <mrow>
        <mi>X</mi>
        <mo stretchy="false">=</mo>
        <mrow>
          <mo stretchy="false">λ</mo>
          <mo stretchy="false">⋅</mo>
          <mi>l</mi>
        </mrow>
      </mrow>
    </mrow>
    <annotation encoding="StarMath 5.0">X=%lambda  cdot l</annotation>
  </semantics>
</math>
</file>

<file path=Object 5/content.xml><?xml version="1.0" encoding="utf-8"?>
<math xmlns="http://www.w3.org/1998/Math/MathML">
  <semantics>
    <mrow>
      <mrow>
        <mrow>
          <mrow>
            <mi>R</mi>
            <mo stretchy="false">=</mo>
            <mfrac>
              <mrow>
                <mrow>
                  <mo stretchy="false">ρ</mo>
                  <mo stretchy="false">⋅</mo>
                  <mi>l</mi>
                </mrow>
              </mrow>
              <mi>S</mi>
            </mfrac>
          </mrow>
          <mo stretchy="false">=</mo>
          <mfrac>
            <mrow>
              <mrow>
                <mn>0,036</mn>
                <mo stretchy="false">×</mo>
                <mn>20</mn>
              </mrow>
            </mrow>
            <mn>25</mn>
          </mfrac>
        </mrow>
        <mo stretchy="false">=</mo>
        <mn>28,8</mn>
      </mrow>
      <mi>m</mi>
      <mo stretchy="false">Ω</mo>
    </mrow>
    <annotation encoding="StarMath 5.0">R={%rho  cdot l}over S={0,036 times 20} over 25=28,8 m %OMEGA</annotation>
  </semantics>
</math>
</file>

<file path=Object 6/content.xml><?xml version="1.0" encoding="utf-8"?>
<math xmlns="http://www.w3.org/1998/Math/MathML">
  <semantics>
    <mrow>
      <mrow>
        <mrow>
          <mrow>
            <mi>X</mi>
            <mo stretchy="false">=</mo>
            <mrow>
              <mo stretchy="false">λ</mo>
              <mo stretchy="false">⋅</mo>
              <mi>l</mi>
            </mrow>
          </mrow>
          <mo stretchy="false">=</mo>
          <mrow>
            <mn>0,08</mn>
            <mo stretchy="false">×</mo>
            <mn>20</mn>
          </mrow>
        </mrow>
        <mo stretchy="false">=</mo>
        <mn>1,6</mn>
      </mrow>
      <mi>m</mi>
      <mo stretchy="false">Ω</mo>
    </mrow>
    <annotation encoding="StarMath 5.0">X=%lambda  cdot l=0,08 times 20=1,6 m %OMEGA</annotation>
  </semantics>
</math>
</file>

<file path=Object 7/content.xml><?xml version="1.0" encoding="utf-8"?>
<math xmlns="http://www.w3.org/1998/Math/MathML">
  <semantics>
    <mrow>
      <mrow>
        <mrow>
          <msub>
            <mi>I</mi>
            <mi mathvariant="italic">CC</mi>
          </msub>
          <mo stretchy="false">=</mo>
          <mfrac>
            <mn>230</mn>
            <mrow>
              <mrow>
                <mn>33,2</mn>
                <mo stretchy="false">⋅</mo>
                <msup>
                  <mn>10</mn>
                  <mrow>
                    <mo stretchy="false">−</mo>
                    <mn>3</mn>
                  </mrow>
                </msup>
              </mrow>
            </mrow>
          </mfrac>
        </mrow>
        <mo stretchy="false">=</mo>
        <mn>6930</mn>
      </mrow>
      <mi>A</mi>
    </mrow>
    <annotation encoding="StarMath 5.0">I sub CC=230 over {33,2 cdot 10^-3}=6930 A</annotation>
  </semantics>
</math>
</file>

<file path=Object 8/content.xml><?xml version="1.0" encoding="utf-8"?>
<math xmlns="http://www.w3.org/1998/Math/MathML">
  <semantics>
    <mrow>
      <mrow>
        <mi>Z</mi>
        <mo stretchy="false">=</mo>
        <msqrt>
          <mrow>
            <mrow>
              <msup>
                <mfenced open="(" close=")">
                  <mrow>
                    <mrow>
                      <msub>
                        <mi>R</mi>
                        <mi mathvariant="italic">amont</mi>
                      </msub>
                      <mo stretchy="false">+</mo>
                      <msub>
                        <mi>R</mi>
                        <mi mathvariant="italic">aval</mi>
                      </msub>
                    </mrow>
                  </mrow>
                </mfenced>
                <mn>2</mn>
              </msup>
              <mo stretchy="false">+</mo>
              <msup>
                <mfenced open="(" close=")">
                  <mrow>
                    <mrow>
                      <msub>
                        <mi>X</mi>
                        <mi mathvariant="italic">amont</mi>
                      </msub>
                      <mo stretchy="false">+</mo>
                      <msub>
                        <mi>X</mi>
                        <mi mathvariant="italic">aval</mi>
                      </msub>
                    </mrow>
                  </mrow>
                </mfenced>
                <mn>2</mn>
              </msup>
            </mrow>
          </mrow>
        </msqrt>
      </mrow>
    </mrow>
    <annotation encoding="StarMath 5.0">Z=sqrt {left(R sub amont +R sub aval right)^2+left(X sub amont +X sub aval right)^2}</annotation>
  </semantics>
</math>
</file>

<file path=Object 9/content.xml><?xml version="1.0" encoding="utf-8"?>
<math xmlns="http://www.w3.org/1998/Math/MathML">
  <semantics>
    <mrow>
      <mo stretchy="false">Δ</mo>
      <mrow>
        <mrow>
          <mi>T</mi>
          <mo stretchy="false">=</mo>
          <mrow>
            <mrow>
              <mn>1136</mn>
              <mo stretchy="false">×</mo>
              <mn>30</mn>
            </mrow>
            <mo stretchy="false">⋅</mo>
            <msup>
              <mn>10</mn>
              <mrow>
                <mo stretchy="false">−</mo>
                <mn>3</mn>
              </mrow>
            </msup>
          </mrow>
        </mrow>
        <mo stretchy="false">=</mo>
        <mn>34</mn>
      </mrow>
      <mi>°</mi>
      <mi>C</mi>
    </mrow>
    <annotation encoding="StarMath 5.0">%DELTA T =1136 times 30 cdot 10^-3=34°C</annotation>
  </semantics>
</math>
</file>